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-0.146cm" fo:margin-top="0cm" fo:margin-bottom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1" style:family="paragraph" style:parent-style-name="Standard">
      <style:paragraph-properties fo:margin-left="0cm" fo:margin-right="-0.146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1">
      <style:paragraph-properties fo:margin-left="0cm" fo:margin-right="-0.146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HTML_20_Preformatte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Актуальная редакция</text:span></text:p>
      <text:p text:style-name="P3"/>
      <text:p text:style-name="P1"><text:span text:style-name="T1">Томская область Асиновский район</text:span></text:p>
      <text:p text:style-name="P1"><text:span text:style-name="T5">АДМИНИСТРАЦИЯ</text:span></text:p>
      <text:p text:style-name="P1"><text:span text:style-name="T5">НОВОКУСКОВСКОГО СЕЛЬСКОГО ПОСЕЛЕНИЯ</text:span></text:p>
      <text:p text:style-name="P7"/>
      <text:p text:style-name="P1"><text:span text:style-name="T5">ПОСТАНОВЛЕНИЕ</text:span></text:p>
      <text:p text:style-name="P1"><text:span text:style-name="T4">(в редакции постановлений от 25.11.2011г. №186, от 27.01.2012г. №45)</text:span></text:p>
      <text:p text:style-name="P8"/>
      <text:p text:style-name="P2"><text:span text:style-name="T3">12.05.2011 <text:s text:c="118"/>№ 87</text:span></text:p>
      <text:p text:style-name="P4"/>
      <text:p text:style-name="P5"/>
      <text:p text:style-name="P10"><text:span text:style-name="T2">Об утверждении Перечня муниципальных должностей, должностей муниципальной службы, должностные регламенты по которым предусматривают исполнение должностных обязанностей, связанных с повышенным коррупционным риском</text:span></text:p>
      <text:p text:style-name="P13"/>
      <text:p text:style-name="P13"/>
      <text:p text:style-name="P14"><text:span text:style-name="T4">Руководствуясь Федеральным законом от 25.12.2008г. № 273-ФЗ «О противодействии коррупции», <text:s/></text:span></text:p>
      <text:p text:style-name="P13"/>
      <text:p text:style-name="P2"><text:span text:style-name="T2">ПОСТАНОВЛЯЮ:</text:span></text:p>
      <text:p text:style-name="P5"/>
      <text:p text:style-name="P11"><text:span text:style-name="T4"><text:tab/>1. Утвердить Перечень муниципальных должностей, должностей муниципальной службы, должностные регламенты по которым предусматривают исполнение должностных обязанностей, связанных с повышенным коррупционным риском: </text:span></text:p>
      <text:list xml:id="list30226915" text:style-name="WWNum1">
        <text:list-item>
          <text:list>
            <text:list-item>
              <text:p text:style-name="P12"><text:span text:style-name="T4">Муниципальная должность:</text:span></text:p>
            </text:list-item>
          </text:list>
        </text:list-item>
      </text:list>
      <text:p text:style-name="P11"><text:span text:style-name="T4"><text:tab/>Глава Новокусковского сельского поселения;</text:span></text:p>
      <text:list xml:id="list30236424" text:continue-numbering="true" text:style-name="WWNum1">
        <text:list-item>
          <text:list>
            <text:list-item>
              <text:p text:style-name="P12"><text:span text:style-name="T4">Должности муниципальной службы:</text:span></text:p>
            </text:list-item>
          </text:list>
        </text:list-item>
      </text:list>
      <text:p text:style-name="P11"><text:span text:style-name="T4"><text:tab/>заместитель Главы по управлению делами,</text:span></text:p>
      <text:p text:style-name="P11"><text:span text:style-name="T4"><text:tab/>ведущий специалист,</text:span></text:p>
      <text:p text:style-name="P11"><text:span text:style-name="T4"><text:tab/>специалист 2 категории».</text:span></text:p>
      <text:p text:style-name="P11"><text:span text:style-name="T4"><text:tab/>2. Заместителю Главы сельского поселения по управлению делами ознакомить муниципальных служащих администрации Новокусковского сельского поселения с выше указанным Перечнем.</text:span></text:p>
      <text:p text:style-name="P14"><text:span text:style-name="T4">3. Контроль <text:s/>исполнения настоящего постановления оставляю за собой.</text:span></text:p>
      <text:p text:style-name="P13"/>
      <text:p text:style-name="P5"/>
      <text:p text:style-name="P5"/>
      <text:p text:style-name="P2"><text:span text:style-name="T4">Глава администрации <text:s text:c="84"/>А.В.Карпенко</text:span></text:p>
      <text:p text:style-name="P5"/>
      <text:p text:style-name="P5"/>
      <text:p text:style-name="P5"/>
      <text:p text:style-name="P5"/>
      <text:p text:style-name="P2"><text:span text:style-name="T4">С перечнем должностей ознакомлены: __________________________________________</text:span></text:p>
      <text:p text:style-name="P2"><text:span text:style-name="T4"><text:s text:c="67"/>___________________________________________</text:span></text:p>
      <text:p text:style-name="P5"/>
      <text:p text:style-name="P5"/>
      <text:p text:style-name="P5"/>
      <text:p text:style-name="P5"/>
      <text:p text:style-name="P5"/>
      <text:p text:style-name="P1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/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k_dan </dc:creator>
    <meta:editing-cycles>3</meta:editing-cycles>
    <meta:creation-date>2012-01-27T05:20:00</meta:creation-date>
    <dc:date>2012-05-17T10:10:23.03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1" meta:paragraph-count="22" meta:word-count="135" meta:character-count="1577"/>
    <meta:template xlink:type="simple" xlink:actuate="onRequest" xlink:title="Normal" xlink:href=""/>
  </office:meta>
</office:document-meta>
</file>